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7cm" table:align="left"/>
    </style:style>
    <style:style style:name="Tabuľka1.A" style:family="table-column">
      <style:table-column-properties style:column-width="4.191cm"/>
    </style:style>
    <style:style style:name="Tabuľka1.B" style:family="table-column">
      <style:table-column-properties style:column-width="3.117cm"/>
    </style:style>
    <style:style style:name="Tabuľka1.C" style:family="table-column">
      <style:table-column-properties style:column-width="3.533cm"/>
    </style:style>
    <style:style style:name="Tabuľka1.D" style:family="table-column">
      <style:table-column-properties style:column-width="3.507cm"/>
    </style:style>
    <style:style style:name="Tabuľka1.E" style:family="table-column">
      <style:table-column-properties style:column-width="2.653cm"/>
    </style:style>
    <style:style style:name="Tabuľk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uľka1.E1" style:family="table-cell">
      <style:table-cell-properties style:vertical-align="middle" fo:padding="0.097cm" fo:border="0.5pt solid #000000"/>
    </style:style>
    <style:style style:name="Tabuľk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uľk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margin-top="0cm" fo:margin-bottom="0.499cm" style:contextual-spac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Čo robiť v prípade výskytu medveďa hnedého?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header-rows>
          <table:table-row table:style-name="TableLine194117936">
            <table:table-cell table:style-name="Tabuľka1.A1" office:value-type="string">
              <text:p text:style-name="Table_20_Heading"><text:span text:style-name="Strong_20_Emphasis">Opis udalosti / situácie</text:span></text:p>
            </table:table-cell>
            <table:table-cell table:style-name="Tabuľka1.A1" office:value-type="string">
              <text:p text:style-name="Table_20_Heading"><text:span text:style-name="Strong_20_Emphasis">Správanie medveďa</text:span></text:p>
            </table:table-cell>
            <table:table-cell table:style-name="Tabuľka1.A1" office:value-type="string">
              <text:p text:style-name="Table_20_Heading"><text:span text:style-name="Strong_20_Emphasis">Nebezpečenstvo</text:span></text:p>
            </table:table-cell>
            <table:table-cell table:style-name="Tabuľka1.A1" office:value-type="string">
              <text:p text:style-name="Table_20_Heading"><text:span text:style-name="Strong_20_Emphasis">Ako sa správať</text:span></text:p>
            </table:table-cell>
            <table:table-cell table:style-name="Tabuľka1.E1" office:value-type="string">
              <text:p text:style-name="Table_20_Heading"><text:span text:style-name="Strong_20_Emphasis">Koho kontaktovať</text:span></text:p>
            </table:table-cell>
          </table:table-row>
        </table:table-header-rows>
        <table:table-row table:style-name="TableLine194117936">
          <table:table-cell table:style-name="Tabuľka1.A2" office:value-type="string">
            <text:p text:style-name="Table_20_Contents">Medveď spozorovaný <text:span text:style-name="Strong_20_Emphasis">mimo obývanej oblasti</text:span>,<text:line-break/>v porastoch, lúkach, svahoch, turistických chodníkoch <text:span text:style-name="Strong_20_Emphasis">na vačšiu vzdialenosť</text:span><text:line-break/>Pozorovanie / náhodné stretnutie</text:p>
          </table:table-cell>
          <table:table-cell table:style-name="Tabuľka1.A2" office:value-type="string">
            <text:p text:style-name="Table_20_Contents">Prirodzené správanie, pasivita, plachosť, útek, Postavenie sa na zadné nohy</text:p>
          </table:table-cell>
          <table:table-cell table:style-name="Tabuľka1.A2" office:value-type="string">
            <text:p text:style-name="Table_20_Contents">Minimálne nebezpečenstvo stretu / kontaktu človeka s medveďom.</text:p>
          </table:table-cell>
          <table:table-cell table:style-name="Tabuľka1.A2" office:value-type="string">
            <text:p text:style-name="Table_20_Contents">Nechať medveďovi priestor na útek, v kľude prehovoriť, chvíľu počkať a pokračovať v smere cesty. Hlasnejšie rozprávať, prípadne zapískať, zatlieskať. Zvážiť prípadný návrat trasou späť. Pozorovať svojej okolie, prípadne pozíciu medveďa. Neutekať.</text:p>
          </table:table-cell>
          <table:table-cell table:style-name="Tabuľka1.E2" office:value-type="string">
            <text:p text:style-name="Table_20_Contents">Nie je potrebné kontaktovať žiadnu organizáciu</text:p>
          </table:table-cell>
        </table:table-row>
        <table:table-row table:style-name="TableLine194117936">
          <table:table-cell table:style-name="Tabuľka1.A2" office:value-type="string">
            <text:p text:style-name="Table_20_Contents">Medveď spozorovaný <text:span text:style-name="Strong_20_Emphasis">mimo obývanej oblasti</text:span>,<text:line-break/>v porastoch, lúkach, svahoch, turistických chodníkoch <text:span text:style-name="Strong_20_Emphasis">na vačšiu vzdialenosť</text:span><text:line-break/>Náhodné stretnutie</text:p>
          </table:table-cell>
          <table:table-cell table:style-name="Tabuľka1.A2" office:value-type="string">
            <text:p text:style-name="Table_20_Contents">Prekvapený / vyrušený medveď iba naznačí útok a utečie</text:p>
          </table:table-cell>
          <table:table-cell table:style-name="Tabuľka1.A2" office:value-type="string">
            <text:p text:style-name="Table_20_Contents">Minimálne nebezpečenstvo stretu/kontaktu človeka s medveďom.</text:p>
          </table:table-cell>
          <table:table-cell table:style-name="Tabuľka1.A2" office:value-type="string">
            <text:p text:style-name="Table_20_Contents">Nechať medveďovi priestor na útek, v kľude prehovoriť, chvíľu počkať a pokračovať v smere cesty. Hlasnejšie rozprávať, prípadne zapískať, zatlieskať. Zvážiť prípadný návrat trasou späť. Pozorovať svojej okolie, prípadne pozíciu medveďa. Neutekať.</text:p>
          </table:table-cell>
          <table:table-cell table:style-name="Tabuľka1.E2" office:value-type="string">
            <text:p text:style-name="Table_20_Contents">Nie je potrebné kontaktovať žiadnu organizáciu</text:p>
          </table:table-cell>
        </table:table-row>
        <table:table-row table:style-name="TableLine194117936">
          <table:table-cell table:style-name="Tabuľka1.A2" office:value-type="string">
            <text:p text:style-name="Table_20_Contents">Medveď spozorovaný <text:span text:style-name="Strong_20_Emphasis">mimo obývanej oblasti</text:span>, v blízkosti sídiel, dobytka, včelínov, ovocných sadov, kempov, táborísk a pod.</text:p>
          </table:table-cell>
          <table:table-cell table:style-name="Tabuľka1.A2" office:value-type="string">
            <text:p text:style-name="Table_20_Contents">Medveď pôsobí / spôsobil škody v neobývaných oblastiach, pravidelné príchody</text:p>
          </table:table-cell>
          <table:table-cell table:style-name="Tabuľka1.A2" office:value-type="string">
            <text:p text:style-name="Table_20_Contents">Nízke nebezpečenstvo stretu / kontaktu človeka s medveďom.</text:p>
          </table:table-cell>
          <table:table-cell table:style-name="Tabuľka1.A2" office:value-type="string">
            <text:p text:style-name="Table_20_Contents">K medveďovi sa za žiadnych okolností nepribližovať a neprovokovať. Zvážiť prípadný návrat trasou späť. Pozorovať svojej okolie, prípadne pozíciu medveďa. Neutekať.</text:p>
          </table:table-cell>
          <table:table-cell table:style-name="Tabuľka1.E2" office:value-type="string">
            <text:p text:style-name="Table_20_Contents">Kontaktujte správu<text:line-break/>Národného parku /<text:line-break/>Chránenej krajinnej oblasti</text:p>
          </table:table-cell>
        </table:table-row>
        <table:table-row table:style-name="TableLine194117936">
          <table:table-cell table:style-name="Tabuľka1.A2" office:value-type="string">
            <text:p text:style-name="Table_20_Contents">Medveď spozorovaný <text:span text:style-name="Strong_20_Emphasis">v obývanej oblasti</text:span>, ale už sa na lokalite <text:soft-page-break/>nezdržuje</text:p>
          </table:table-cell>
          <table:table-cell table:style-name="Tabuľka1.A2" office:value-type="string">
            <text:p text:style-name="Table_20_Contents">Medveď pôsobí / spôsobil škody v neobývaných oblastiach, <text:soft-page-break/>pravidelné príchodyod.</text:p>
          </table:table-cell>
          <table:table-cell table:style-name="Tabuľka1.A2" office:value-type="string">
            <text:p text:style-name="Table_20_Contents">Nízke nebezpečenstvo stretu/kontaktu človeka s <text:soft-page-break/>medveďom.</text:p>
          </table:table-cell>
          <table:table-cell table:style-name="Tabuľka1.A2" office:value-type="string">
            <text:p text:style-name="Table_20_Contents"> </text:p>
          </table:table-cell>
          <table:table-cell table:style-name="Tabuľka1.E2" office:value-type="string">
            <text:p text:style-name="Table_20_Contents">Kontaktujte správu<text:line-break/>Národného parku /<text:line-break/><text:soft-page-break/>Chránenej krajinnej oblasti</text:p>
          </table:table-cell>
        </table:table-row>
        <table:table-row table:style-name="TableLine194117936">
          <table:table-cell table:style-name="Tabuľka1.A2" office:value-type="string">
            <text:p text:style-name="Table_20_Contents">Prítomnosť medveďa <text:span text:style-name="Strong_20_Emphasis">v obývanej oblasti</text:span>, v blízkosti sídiel, odpadu, dobytka, včelínov, ovocných sadov, kempov, táborísk a pod.</text:p>
          </table:table-cell>
          <table:table-cell table:style-name="Tabuľka1.A2" office:value-type="string">
            <text:p text:style-name="Table_20_Contents">Opakované príchody medveďa do osídlených oblastí. Vyhľadávanie odpadu. Zotrvanie medveďa na mieste. Tolerancia človeka v blízkosti, ignorovanie ľudí v okolí, strata plachosti.</text:p>
          </table:table-cell>
          <table:table-cell table:style-name="Tabuľka1.A2" office:value-type="string">
            <text:p text:style-name="Table_20_Contents">Stredné až vysoké nebezpečenstvo blízkeho stretu až kontaktu človeka s medveďom.</text:p>
          </table:table-cell>
          <table:table-cell table:style-name="Tabuľka1.A2" office:value-type="string">
            <text:p text:style-name="Table_20_Contents">K medveďovi sa za žiadnych okolností nepribližovať, neprovokovať, nekŕmiť. Vyhľadať bezpečné miesto (budova, vozidlo) a kontaktovať linku tiesňového volania.</text:p>
          </table:table-cell>
          <table:table-cell table:style-name="Tabuľka1.E2" office:value-type="string">
            <text:p text:style-name="Table_20_Contents">Kontaktujte linky tiesňového volania:<text:line-break/><text:span text:style-name="Strong_20_Emphasis">158</text:span><text:line-break/><text:span text:style-name="Strong_20_Emphasis">112</text:span><text:line-break/><text:span text:style-name="Strong_20_Emphasis">159</text:span></text:p>
          </table:table-cell>
        </table:table-row>
        <table:table-row table:style-name="TableLine194117936">
          <table:table-cell table:style-name="Tabuľka1.A2" office:value-type="string">
            <text:p text:style-name="Table_20_Contents">Prítomnosť a bezprostredná blízkosť medveďa pri ľudoch <text:span text:style-name="Strong_20_Emphasis">v obývanej oblasti</text:span>, prítomnosť medvedice s mladými v blízkosti ľudí, zranený medveď, medveď pri odpade, potrave, v budove, medveď zaútočil na človeka.</text:p>
          </table:table-cell>
          <table:table-cell table:style-name="Tabuľka1.A2" office:value-type="string">
            <text:p text:style-name="Table_20_Contents">Agresívne správanie, prenasledovanie ľudí, pácha škody alebo útočí.</text:p>
          </table:table-cell>
          <table:table-cell table:style-name="Tabuľka1.A2" office:value-type="string">
            <text:p text:style-name="Table_20_Contents">Vysoké nebezpečenstvo priameho kontaktu človeka s medveďom. Veľmi vysoké nebezpečenstvo/ohrozenie alebo už spôsobené škody/zranenia medveďom.</text:p>
          </table:table-cell>
          <table:table-cell table:style-name="Tabuľka1.A2" office:value-type="string">
            <text:p text:style-name="Table_20_Contents">K medveďovi sa za žiadnych okolností nepribližovať, neprovokovať, nekŕmiť. Vyhľadať bezpečné miesto (budova, vozidlo) a kontaktovať linku tiesňového volania. V prípade útoku zostať pasívny, ľahnúť si tvárou k zemi, počkať kým medveď odíde.</text:p>
          </table:table-cell>
          <table:table-cell table:style-name="Tabuľka1.E2" office:value-type="string">
            <text:p text:style-name="P1">Kontaktujte linky tiesňového volania:<text:line-break/><text:span text:style-name="Strong_20_Emphasis">158</text:span><text:line-break/><text:span text:style-name="Strong_20_Emphasis">112</text:span><text:line-break/><text:span text:style-name="Strong_20_Emphasis">15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2T14:10:31.274000000</meta:creation-date>
    <meta:print-date>2024-03-22T14:14:54.576000000</meta:print-date>
    <dc:date>2024-03-22T14:17:04.806000000</dc:date>
    <meta:editing-duration>PT6M33S</meta:editing-duration>
    <meta:editing-cycles>1</meta:editing-cycles>
    <meta:document-statistic meta:table-count="1" meta:image-count="0" meta:object-count="0" meta:page-count="2" meta:paragraph-count="36" meta:word-count="428" meta:character-count="3287" meta:non-whitespace-character-count="2893"/>
    <meta:generator>LibreOffice/7.3.0.3$Windows_x86 LibreOffice_project/0f246aa12d0eee4a0f7adcefbf7c878fc2238db3</meta:generator>
  </office:meta>
</office:document-meta>
</file>